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40">
      <style:graphic-properties/>
    </style:style>
    <style:style style:family="graphic" style:name="a441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42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43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44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7063in" fo:padding-bottom="0.07063in" fo:padding-left="0.07063in" fo:padding-right="0.0706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0">
      <style:graphic-properties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411">
      <style:graphic-properties draw:fill="none" draw:stroke="solid" svg:stroke-width="0.01389in" svg:stroke-color="#838383" svg:stroke-opacity="100%" draw:stroke-linejoin="miter" svg:stroke-linecap="butt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385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13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386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14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387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15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388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7093in" fo:padding-bottom="0.07093in" fo:padding-left="0.07093in" fo:padding-right="0.0709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7063in" fo:padding-bottom="0.07063in" fo:padding-left="0.07063in" fo:padding-right="0.0706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7063in" fo:padding-bottom="0.07063in" fo:padding-left="0.07063in" fo:padding-right="0.0706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paragraph" style:name="a3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7009in" fo:padding-bottom="0.07009in" fo:padding-left="0.07009in" fo:padding-right="0.07009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paragraph" style:name="a4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7093in" fo:padding-bottom="0.07093in" fo:padding-left="0.07093in" fo:padding-right="0.0709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paragraph" style:name="a3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7009in" fo:padding-bottom="0.07009in" fo:padding-left="0.07009in" fo:padding-right="0.07009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7093in" fo:padding-bottom="0.07093in" fo:padding-left="0.07093in" fo:padding-right="0.0709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7063in" fo:padding-bottom="0.07063in" fo:padding-left="0.07063in" fo:padding-right="0.0706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4">
      <style:graphic-properties/>
    </style:style>
    <style:style style:family="graphic" style:name="a46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6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6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0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4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7093in" fo:padding-bottom="0.07093in" fo:padding-left="0.07093in" fo:padding-right="0.0709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5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7093in" fo:padding-bottom="0.07093in" fo:padding-left="0.07093in" fo:padding-right="0.0709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7009in" fo:padding-bottom="0.07009in" fo:padding-left="0.07009in" fo:padding-right="0.07009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7009in" fo:padding-bottom="0.07009in" fo:padding-left="0.07009in" fo:padding-right="0.07009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Diapositiva-de-título" presentation:presentation-page-layout-name="Master1-PPL1" draw:id="Slide-257">
        <draw:frame draw:id="id63" presentation:style-name="a384" draw:name="Título 1" svg:x="1.53074in" svg:y="0.32452in" svg:width="10in" svg:height="0.59549in" presentation:class="title" presentation:placeholder="false">
          <draw:text-box>
            <text:p text:style-name="a383" text:class-names="" text:cond-style-name=""><text:span text:style-name="a381" text:class-names="">Organigrama<text:s text:c="1"/></text:span><text:span text:style-name="a382" text:class-names=""/></text:p>
          </draw:text-box>
          <svg:title/>
          <svg:desc/>
        </draw:frame>
        <draw:g draw:name="Diagrama 4" draw:id="id75" draw:style-name="a410">
          <svg:title/>
          <svg:desc/>
          <draw:custom-shape svg:x="6.69826in" svg:y="2.1654in" svg:width="1.868in" svg:height="0.4445in" draw:id="id64" draw:style-name="a385">
            <svg:title/>
            <svg:desc/>
            <draw:enhanced-geometry xmlns:dr3d="urn:oasis:names:tc:opendocument:xmlns:dr3d:1.0" draw:type="non-primitive" svg:viewBox="0 0 1708103 406450" draw:enhanced-path="M 0 0 L 0 276984 1708103 276984 1708103 4064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103"/>
              <draw:equation draw:name="f7" draw:formula="?f4 / 406450"/>
              <draw:equation draw:name="f8" draw:formula="0 / ?f6"/>
              <draw:equation draw:name="f9" draw:formula="1708103 / ?f6"/>
              <draw:equation draw:name="f10" draw:formula="0 / ?f7"/>
              <draw:equation draw:name="f11" draw:formula="406450 / ?f7"/>
            </draw:enhanced-geometry>
          </draw:custom-shape>
          <draw:custom-shape svg:x="6.64826in" svg:y="2.1654in" svg:width="0.1in" svg:height="0.4445in" draw:id="id65" draw:style-name="a386">
            <svg:title/>
            <svg:desc/>
            <draw:enhanced-geometry xmlns:dr3d="urn:oasis:names:tc:opendocument:xmlns:dr3d:1.0" draw:type="non-primitive" svg:viewBox="0 0 91440 406450" draw:enhanced-path="M 45720 0 L 45720 4064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06450"/>
              <draw:equation draw:name="f8" draw:formula="0 / ?f6"/>
              <draw:equation draw:name="f9" draw:formula="91440 / ?f6"/>
              <draw:equation draw:name="f10" draw:formula="0 / ?f7"/>
              <draw:equation draw:name="f11" draw:formula="406450 / ?f7"/>
            </draw:enhanced-geometry>
          </draw:custom-shape>
          <draw:custom-shape svg:x="4.83026in" svg:y="2.1654in" svg:width="1.868in" svg:height="0.4445in" draw:id="id66" draw:style-name="a387">
            <svg:title/>
            <svg:desc/>
            <draw:enhanced-geometry xmlns:dr3d="urn:oasis:names:tc:opendocument:xmlns:dr3d:1.0" draw:type="non-primitive" svg:viewBox="0 0 1708103 406450" draw:enhanced-path="M 1708103 0 L 1708103 276984 0 276984 0 4064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103"/>
              <draw:equation draw:name="f7" draw:formula="?f4 / 406450"/>
              <draw:equation draw:name="f8" draw:formula="0 / ?f6"/>
              <draw:equation draw:name="f9" draw:formula="1708103 / ?f6"/>
              <draw:equation draw:name="f10" draw:formula="0 / ?f7"/>
              <draw:equation draw:name="f11" draw:formula="406450 / ?f7"/>
            </draw:enhanced-geometry>
          </draw:custom-shape>
          <draw:custom-shape svg:x="5.93408in" svg:y="1.19488in" svg:width="1.52837in" svg:height="0.97051in" draw:id="id67" draw:style-name="a38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1039in" svg:y="1.35621in" svg:width="1.52837in" svg:height="0.97051in" draw:id="id68" draw:style-name="a394">
            <svg:title/>
            <svg:desc/>
            <text:p text:style-name="a390" text:class-names="" text:cond-style-name=""><text:span text:style-name="a389" text:class-names="">DIRECCIÓN GENERAL<text:s text:c="1"/></text:span></text:p>
            <text:p text:style-name="a393" text:class-names="" text:cond-style-name=""><text:span text:style-name="a391" text:class-names="">KLAYMAN APARTHOTELS</text:span><text:span text:style-name="a392" text:class-names=""/></text:p>
            <draw:enhanced-geometry xmlns:dr3d="urn:oasis:names:tc:opendocument:xmlns:dr3d:1.0" draw:type="non-primitive" svg:viewBox="0 0 1397539 887437" draw:enhanced-path="M 0 88744 C 0 39732 39732 0 88744 0 L 1308795 0 C 1357807 0 1397539 39732 1397539 88744 L 1397539 798693 C 1397539 847705 1357807 887437 1308795 887437 L 88744 887437 C 39732 887437 0 847705 0 798693 L 0 887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7539"/>
              <draw:equation draw:name="f7" draw:formula="?f4 / 887437"/>
              <draw:equation draw:name="f8" draw:formula="0 * ?f5 / 1397539"/>
              <draw:equation draw:name="f9" draw:formula="88744 * ?f4 / 887437"/>
              <draw:equation draw:name="f10" draw:formula="88744 * ?f5 / 1397539"/>
              <draw:equation draw:name="f11" draw:formula="0 * ?f4 / 887437"/>
              <draw:equation draw:name="f12" draw:formula="1308795 * ?f5 / 1397539"/>
              <draw:equation draw:name="f13" draw:formula="1397539 * ?f5 / 1397539"/>
              <draw:equation draw:name="f14" draw:formula="798693 * ?f4 / 887437"/>
              <draw:equation draw:name="f15" draw:formula="887437 * ?f4 / 887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6608in" svg:y="2.6099in" svg:width="1.52837in" svg:height="0.97051in" draw:id="id69" draw:style-name="a3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23589in" svg:y="2.77122in" svg:width="1.52837in" svg:height="0.97051in" draw:id="id70" draw:style-name="a399">
            <svg:title/>
            <svg:desc/>
            <text:p text:style-name="a398" text:class-names="" text:cond-style-name=""><text:span text:style-name="a396" text:class-names="">CONTABILIDAD</text:span><text:span text:style-name="a397" text:class-names=""/></text:p>
            <draw:enhanced-geometry xmlns:dr3d="urn:oasis:names:tc:opendocument:xmlns:dr3d:1.0" draw:type="non-primitive" svg:viewBox="0 0 1397539 887437" draw:enhanced-path="M 0 88744 C 0 39732 39732 0 88744 0 L 1308795 0 C 1357807 0 1397539 39732 1397539 88744 L 1397539 798693 C 1397539 847705 1357807 887437 1308795 887437 L 88744 887437 C 39732 887437 0 847705 0 798693 L 0 887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7539"/>
              <draw:equation draw:name="f7" draw:formula="?f4 / 887437"/>
              <draw:equation draw:name="f8" draw:formula="0 * ?f5 / 1397539"/>
              <draw:equation draw:name="f9" draw:formula="88744 * ?f4 / 887437"/>
              <draw:equation draw:name="f10" draw:formula="88744 * ?f5 / 1397539"/>
              <draw:equation draw:name="f11" draw:formula="0 * ?f4 / 887437"/>
              <draw:equation draw:name="f12" draw:formula="1308795 * ?f5 / 1397539"/>
              <draw:equation draw:name="f13" draw:formula="1397539 * ?f5 / 1397539"/>
              <draw:equation draw:name="f14" draw:formula="798693 * ?f4 / 887437"/>
              <draw:equation draw:name="f15" draw:formula="887437 * ?f4 / 887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3408in" svg:y="2.6099in" svg:width="1.52837in" svg:height="0.97051in" draw:id="id71" draw:style-name="a40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1039in" svg:y="2.77122in" svg:width="1.52837in" svg:height="0.97051in" draw:id="id72" draw:style-name="a404">
            <svg:title/>
            <svg:desc/>
            <text:p text:style-name="a403" text:class-names="" text:cond-style-name=""><text:span text:style-name="a401" text:class-names="">SERVICIO TÉCNICO</text:span><text:span text:style-name="a402" text:class-names=""/></text:p>
            <draw:enhanced-geometry xmlns:dr3d="urn:oasis:names:tc:opendocument:xmlns:dr3d:1.0" draw:type="non-primitive" svg:viewBox="0 0 1397539 887437" draw:enhanced-path="M 0 88744 C 0 39732 39732 0 88744 0 L 1308795 0 C 1357807 0 1397539 39732 1397539 88744 L 1397539 798693 C 1397539 847705 1357807 887437 1308795 887437 L 88744 887437 C 39732 887437 0 847705 0 798693 L 0 887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7539"/>
              <draw:equation draw:name="f7" draw:formula="?f4 / 887437"/>
              <draw:equation draw:name="f8" draw:formula="0 * ?f5 / 1397539"/>
              <draw:equation draw:name="f9" draw:formula="88744 * ?f4 / 887437"/>
              <draw:equation draw:name="f10" draw:formula="88744 * ?f5 / 1397539"/>
              <draw:equation draw:name="f11" draw:formula="0 * ?f4 / 887437"/>
              <draw:equation draw:name="f12" draw:formula="1308795 * ?f5 / 1397539"/>
              <draw:equation draw:name="f13" draw:formula="1397539 * ?f5 / 1397539"/>
              <draw:equation draw:name="f14" draw:formula="798693 * ?f4 / 887437"/>
              <draw:equation draw:name="f15" draw:formula="887437 * ?f4 / 887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80208in" svg:y="2.6099in" svg:width="1.52837in" svg:height="0.97051in" draw:id="id73" draw:style-name="a40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9719in" svg:y="2.77122in" svg:width="1.52837in" svg:height="0.97051in" draw:id="id74" draw:style-name="a409">
            <svg:title/>
            <svg:desc/>
            <text:p text:style-name="a408" text:class-names="" text:cond-style-name=""><text:span text:style-name="a406" text:class-names="">COMPRAS</text:span><text:span text:style-name="a407" text:class-names=""/></text:p>
            <draw:enhanced-geometry xmlns:dr3d="urn:oasis:names:tc:opendocument:xmlns:dr3d:1.0" draw:type="non-primitive" svg:viewBox="0 0 1397539 887437" draw:enhanced-path="M 0 88744 C 0 39732 39732 0 88744 0 L 1308795 0 C 1357807 0 1397539 39732 1397539 88744 L 1397539 798693 C 1397539 847705 1357807 887437 1308795 887437 L 88744 887437 C 39732 887437 0 847705 0 798693 L 0 887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7539"/>
              <draw:equation draw:name="f7" draw:formula="?f4 / 887437"/>
              <draw:equation draw:name="f8" draw:formula="0 * ?f5 / 1397539"/>
              <draw:equation draw:name="f9" draw:formula="88744 * ?f4 / 887437"/>
              <draw:equation draw:name="f10" draw:formula="88744 * ?f5 / 1397539"/>
              <draw:equation draw:name="f11" draw:formula="0 * ?f4 / 887437"/>
              <draw:equation draw:name="f12" draw:formula="1308795 * ?f5 / 1397539"/>
              <draw:equation draw:name="f13" draw:formula="1397539 * ?f5 / 1397539"/>
              <draw:equation draw:name="f14" draw:formula="798693 * ?f4 / 887437"/>
              <draw:equation draw:name="f15" draw:formula="887437 * ?f4 / 887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Diagrama 3" draw:id="id90" draw:style-name="a440">
          <svg:title/>
          <svg:desc/>
          <draw:custom-shape svg:x="3.73163in" svg:y="5.26516in" svg:width="2.88449in" svg:height="0.45759in" draw:id="id76" draw:style-name="a411">
            <svg:title/>
            <svg:desc/>
            <draw:enhanced-geometry xmlns:dr3d="urn:oasis:names:tc:opendocument:xmlns:dr3d:1.0" draw:type="non-primitive" svg:viewBox="0 0 2637581 418416" draw:enhanced-path="M 0 0 L 0 285138 2637581 285138 2637581 4184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7581"/>
              <draw:equation draw:name="f7" draw:formula="?f4 / 418416"/>
              <draw:equation draw:name="f8" draw:formula="0 / ?f6"/>
              <draw:equation draw:name="f9" draw:formula="2637581 / ?f6"/>
              <draw:equation draw:name="f10" draw:formula="0 / ?f7"/>
              <draw:equation draw:name="f11" draw:formula="418416 / ?f7"/>
            </draw:enhanced-geometry>
          </draw:custom-shape>
          <draw:custom-shape svg:x="3.73163in" svg:y="5.26516in" svg:width="0.9615in" svg:height="0.45759in" draw:id="id77" draw:style-name="a412">
            <svg:title/>
            <svg:desc/>
            <draw:enhanced-geometry xmlns:dr3d="urn:oasis:names:tc:opendocument:xmlns:dr3d:1.0" draw:type="non-primitive" svg:viewBox="0 0 879193 418416" draw:enhanced-path="M 0 0 L 0 285138 879193 285138 879193 4184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9193"/>
              <draw:equation draw:name="f7" draw:formula="?f4 / 418416"/>
              <draw:equation draw:name="f8" draw:formula="0 / ?f6"/>
              <draw:equation draw:name="f9" draw:formula="879193 / ?f6"/>
              <draw:equation draw:name="f10" draw:formula="0 / ?f7"/>
              <draw:equation draw:name="f11" draw:formula="418416 / ?f7"/>
            </draw:enhanced-geometry>
          </draw:custom-shape>
          <draw:custom-shape svg:x="2.77013in" svg:y="5.26516in" svg:width="0.9615in" svg:height="0.45759in" draw:id="id78" draw:style-name="a413">
            <svg:title/>
            <svg:desc/>
            <draw:enhanced-geometry xmlns:dr3d="urn:oasis:names:tc:opendocument:xmlns:dr3d:1.0" draw:type="non-primitive" svg:viewBox="0 0 879193 418416" draw:enhanced-path="M 879193 0 L 879193 285138 0 285138 0 4184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9193"/>
              <draw:equation draw:name="f7" draw:formula="?f4 / 418416"/>
              <draw:equation draw:name="f8" draw:formula="0 / ?f6"/>
              <draw:equation draw:name="f9" draw:formula="879193 / ?f6"/>
              <draw:equation draw:name="f10" draw:formula="0 / ?f7"/>
              <draw:equation draw:name="f11" draw:formula="418416 / ?f7"/>
            </draw:enhanced-geometry>
          </draw:custom-shape>
          <draw:custom-shape svg:x="0.84714in" svg:y="5.26516in" svg:width="2.88449in" svg:height="0.45759in" draw:id="id79" draw:style-name="a414">
            <svg:title/>
            <svg:desc/>
            <draw:enhanced-geometry xmlns:dr3d="urn:oasis:names:tc:opendocument:xmlns:dr3d:1.0" draw:type="non-primitive" svg:viewBox="0 0 2637581 418416" draw:enhanced-path="M 2637581 0 L 2637581 285138 0 285138 0 41841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7581"/>
              <draw:equation draw:name="f7" draw:formula="?f4 / 418416"/>
              <draw:equation draw:name="f8" draw:formula="0 / ?f6"/>
              <draw:equation draw:name="f9" draw:formula="2637581 / ?f6"/>
              <draw:equation draw:name="f10" draw:formula="0 / ?f7"/>
              <draw:equation draw:name="f11" draw:formula="418416 / ?f7"/>
            </draw:enhanced-geometry>
          </draw:custom-shape>
          <draw:custom-shape svg:x="2.94495in" svg:y="4.26608in" svg:width="1.57336in" svg:height="0.99908in" draw:id="id80" draw:style-name="a41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11977in" svg:y="4.43215in" svg:width="1.57336in" svg:height="0.99908in" draw:id="id81" draw:style-name="a419">
            <svg:title/>
            <svg:desc/>
            <text:p text:style-name="a418" text:class-names="" text:cond-style-name=""><text:span text:style-name="a416" text:class-names="">KLAYMAN DIAMOND</text:span><text:span text:style-name="a417" text:class-names=""/></text:p>
            <draw:enhanced-geometry xmlns:dr3d="urn:oasis:names:tc:opendocument:xmlns:dr3d:1.0" draw:type="non-primitive" svg:viewBox="0 0 1438680 913562" draw:enhanced-path="M 0 91356 C 0 40901 40901 0 91356 0 L 1347324 0 C 1397779 0 1438680 40901 1438680 91356 L 1438680 822206 C 1438680 872661 1397779 913562 1347324 913562 L 91356 913562 C 40901 913562 0 872661 0 822206 L 0 913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8680"/>
              <draw:equation draw:name="f7" draw:formula="?f4 / 913562"/>
              <draw:equation draw:name="f8" draw:formula="0 * ?f5 / 1438680"/>
              <draw:equation draw:name="f9" draw:formula="91356 * ?f4 / 913562"/>
              <draw:equation draw:name="f10" draw:formula="91356 * ?f5 / 1438680"/>
              <draw:equation draw:name="f11" draw:formula="0 * ?f4 / 913562"/>
              <draw:equation draw:name="f12" draw:formula="1347324 * ?f5 / 1438680"/>
              <draw:equation draw:name="f13" draw:formula="1438680 * ?f5 / 1438680"/>
              <draw:equation draw:name="f14" draw:formula="822206 * ?f4 / 913562"/>
              <draw:equation draw:name="f15" draw:formula="913562 * ?f4 / 9135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06046in" svg:y="5.72275in" svg:width="1.57336in" svg:height="0.99908in" draw:id="id82" draw:style-name="a42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3528in" svg:y="5.88882in" svg:width="1.57336in" svg:height="0.99908in" draw:id="id83" draw:style-name="a424">
            <svg:title/>
            <svg:desc/>
            <text:p text:style-name="a423" text:class-names="" text:cond-style-name=""><text:span text:style-name="a421" text:class-names="">RECEPCIÓN</text:span><text:span text:style-name="a422" text:class-names=""/></text:p>
            <draw:enhanced-geometry xmlns:dr3d="urn:oasis:names:tc:opendocument:xmlns:dr3d:1.0" draw:type="non-primitive" svg:viewBox="0 0 1438680 913562" draw:enhanced-path="M 0 91356 C 0 40901 40901 0 91356 0 L 1347324 0 C 1397779 0 1438680 40901 1438680 91356 L 1438680 822206 C 1438680 872661 1397779 913562 1347324 913562 L 91356 913562 C 40901 913562 0 872661 0 822206 L 0 913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8680"/>
              <draw:equation draw:name="f7" draw:formula="?f4 / 913562"/>
              <draw:equation draw:name="f8" draw:formula="0 * ?f5 / 1438680"/>
              <draw:equation draw:name="f9" draw:formula="91356 * ?f4 / 913562"/>
              <draw:equation draw:name="f10" draw:formula="91356 * ?f5 / 1438680"/>
              <draw:equation draw:name="f11" draw:formula="0 * ?f4 / 913562"/>
              <draw:equation draw:name="f12" draw:formula="1347324 * ?f5 / 1438680"/>
              <draw:equation draw:name="f13" draw:formula="1438680 * ?f5 / 1438680"/>
              <draw:equation draw:name="f14" draw:formula="822206 * ?f4 / 913562"/>
              <draw:equation draw:name="f15" draw:formula="913562 * ?f4 / 9135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98345in" svg:y="5.72275in" svg:width="1.57336in" svg:height="0.99908in" draw:id="id84" draw:style-name="a4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15827in" svg:y="5.88882in" svg:width="1.57336in" svg:height="0.99908in" draw:id="id85" draw:style-name="a429">
            <svg:title/>
            <svg:desc/>
            <text:p text:style-name="a428" text:class-names="" text:cond-style-name=""><text:span text:style-name="a426" text:class-names="">PISOS</text:span><text:span text:style-name="a427" text:class-names=""/></text:p>
            <draw:enhanced-geometry xmlns:dr3d="urn:oasis:names:tc:opendocument:xmlns:dr3d:1.0" draw:type="non-primitive" svg:viewBox="0 0 1438680 913562" draw:enhanced-path="M 0 91356 C 0 40901 40901 0 91356 0 L 1347324 0 C 1397779 0 1438680 40901 1438680 91356 L 1438680 822206 C 1438680 872661 1397779 913562 1347324 913562 L 91356 913562 C 40901 913562 0 872661 0 822206 L 0 913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8680"/>
              <draw:equation draw:name="f7" draw:formula="?f4 / 913562"/>
              <draw:equation draw:name="f8" draw:formula="0 * ?f5 / 1438680"/>
              <draw:equation draw:name="f9" draw:formula="91356 * ?f4 / 913562"/>
              <draw:equation draw:name="f10" draw:formula="91356 * ?f5 / 1438680"/>
              <draw:equation draw:name="f11" draw:formula="0 * ?f4 / 913562"/>
              <draw:equation draw:name="f12" draw:formula="1347324 * ?f5 / 1438680"/>
              <draw:equation draw:name="f13" draw:formula="1438680 * ?f5 / 1438680"/>
              <draw:equation draw:name="f14" draw:formula="822206 * ?f4 / 913562"/>
              <draw:equation draw:name="f15" draw:formula="913562 * ?f4 / 9135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90645in" svg:y="5.72275in" svg:width="1.57336in" svg:height="0.99908in" draw:id="id86" draw:style-name="a43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08127in" svg:y="5.88882in" svg:width="1.57336in" svg:height="0.99908in" draw:id="id87" draw:style-name="a434">
            <svg:title/>
            <svg:desc/>
            <text:p text:style-name="a433" text:class-names="" text:cond-style-name=""><text:span text:style-name="a431" text:class-names="">BAR</text:span><text:span text:style-name="a432" text:class-names=""/></text:p>
            <draw:enhanced-geometry xmlns:dr3d="urn:oasis:names:tc:opendocument:xmlns:dr3d:1.0" draw:type="non-primitive" svg:viewBox="0 0 1438680 913562" draw:enhanced-path="M 0 91356 C 0 40901 40901 0 91356 0 L 1347324 0 C 1397779 0 1438680 40901 1438680 91356 L 1438680 822206 C 1438680 872661 1397779 913562 1347324 913562 L 91356 913562 C 40901 913562 0 872661 0 822206 L 0 913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8680"/>
              <draw:equation draw:name="f7" draw:formula="?f4 / 913562"/>
              <draw:equation draw:name="f8" draw:formula="0 * ?f5 / 1438680"/>
              <draw:equation draw:name="f9" draw:formula="91356 * ?f4 / 913562"/>
              <draw:equation draw:name="f10" draw:formula="91356 * ?f5 / 1438680"/>
              <draw:equation draw:name="f11" draw:formula="0 * ?f4 / 913562"/>
              <draw:equation draw:name="f12" draw:formula="1347324 * ?f5 / 1438680"/>
              <draw:equation draw:name="f13" draw:formula="1438680 * ?f5 / 1438680"/>
              <draw:equation draw:name="f14" draw:formula="822206 * ?f4 / 913562"/>
              <draw:equation draw:name="f15" draw:formula="913562 * ?f4 / 9135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82945in" svg:y="5.72275in" svg:width="1.57336in" svg:height="0.99908in" draw:id="id88" draw:style-name="a43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0427in" svg:y="5.88882in" svg:width="1.57336in" svg:height="0.99908in" draw:id="id89" draw:style-name="a439">
            <svg:title/>
            <svg:desc/>
            <text:p text:style-name="a438" text:class-names="" text:cond-style-name=""><text:span text:style-name="a436" text:class-names="">COCINA</text:span><text:span text:style-name="a437" text:class-names=""/></text:p>
            <draw:enhanced-geometry xmlns:dr3d="urn:oasis:names:tc:opendocument:xmlns:dr3d:1.0" draw:type="non-primitive" svg:viewBox="0 0 1438680 913562" draw:enhanced-path="M 0 91356 C 0 40901 40901 0 91356 0 L 1347324 0 C 1397779 0 1438680 40901 1438680 91356 L 1438680 822206 C 1438680 872661 1397779 913562 1347324 913562 L 91356 913562 C 40901 913562 0 872661 0 822206 L 0 9135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8680"/>
              <draw:equation draw:name="f7" draw:formula="?f4 / 913562"/>
              <draw:equation draw:name="f8" draw:formula="0 * ?f5 / 1438680"/>
              <draw:equation draw:name="f9" draw:formula="91356 * ?f4 / 913562"/>
              <draw:equation draw:name="f10" draw:formula="91356 * ?f5 / 1438680"/>
              <draw:equation draw:name="f11" draw:formula="0 * ?f4 / 913562"/>
              <draw:equation draw:name="f12" draw:formula="1347324 * ?f5 / 1438680"/>
              <draw:equation draw:name="f13" draw:formula="1438680 * ?f5 / 1438680"/>
              <draw:equation draw:name="f14" draw:formula="822206 * ?f4 / 913562"/>
              <draw:equation draw:name="f15" draw:formula="913562 * ?f4 / 9135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Diagrama 5" draw:id="id102" draw:style-name="a464">
          <svg:title/>
          <svg:desc/>
          <draw:custom-shape svg:x="10.42051in" svg:y="5.24655in" svg:width="1.90305in" svg:height="0.45284in" draw:id="id91" draw:style-name="a441">
            <svg:title/>
            <svg:desc/>
            <draw:enhanced-geometry xmlns:dr3d="urn:oasis:names:tc:opendocument:xmlns:dr3d:1.0" draw:type="non-primitive" svg:viewBox="0 0 1740146 414075" draw:enhanced-path="M 0 0 L 0 282180 1740146 282180 1740146 41407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0146"/>
              <draw:equation draw:name="f7" draw:formula="?f4 / 414075"/>
              <draw:equation draw:name="f8" draw:formula="0 / ?f6"/>
              <draw:equation draw:name="f9" draw:formula="1740146 / ?f6"/>
              <draw:equation draw:name="f10" draw:formula="0 / ?f7"/>
              <draw:equation draw:name="f11" draw:formula="414075 / ?f7"/>
            </draw:enhanced-geometry>
          </draw:custom-shape>
          <draw:custom-shape svg:x="10.37051in" svg:y="5.24655in" svg:width="0.1in" svg:height="0.45284in" draw:id="id92" draw:style-name="a442">
            <svg:title/>
            <svg:desc/>
            <draw:enhanced-geometry xmlns:dr3d="urn:oasis:names:tc:opendocument:xmlns:dr3d:1.0" draw:type="non-primitive" svg:viewBox="0 0 91440 414075" draw:enhanced-path="M 45720 0 L 45720 41407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14075"/>
              <draw:equation draw:name="f8" draw:formula="0 / ?f6"/>
              <draw:equation draw:name="f9" draw:formula="91440 / ?f6"/>
              <draw:equation draw:name="f10" draw:formula="0 / ?f7"/>
              <draw:equation draw:name="f11" draw:formula="414075 / ?f7"/>
            </draw:enhanced-geometry>
          </draw:custom-shape>
          <draw:custom-shape svg:x="8.51746in" svg:y="5.24655in" svg:width="1.90305in" svg:height="0.45284in" draw:id="id93" draw:style-name="a443">
            <svg:title/>
            <svg:desc/>
            <draw:enhanced-geometry xmlns:dr3d="urn:oasis:names:tc:opendocument:xmlns:dr3d:1.0" draw:type="non-primitive" svg:viewBox="0 0 1740146 414075" draw:enhanced-path="M 1740146 0 L 1740146 282180 0 282180 0 41407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0146"/>
              <draw:equation draw:name="f7" draw:formula="?f4 / 414075"/>
              <draw:equation draw:name="f8" draw:formula="0 / ?f6"/>
              <draw:equation draw:name="f9" draw:formula="1740146 / ?f6"/>
              <draw:equation draw:name="f10" draw:formula="0 / ?f7"/>
              <draw:equation draw:name="f11" draw:formula="414075 / ?f7"/>
            </draw:enhanced-geometry>
          </draw:custom-shape>
          <draw:custom-shape svg:x="9.64199in" svg:y="4.25783in" svg:width="1.55704in" svg:height="0.98872in" draw:id="id94" draw:style-name="a44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815in" svg:y="4.42219in" svg:width="1.55704in" svg:height="0.98872in" draw:id="id95" draw:style-name="a448">
            <svg:title/>
            <svg:desc/>
            <text:p text:style-name="a447" text:class-names="" text:cond-style-name=""><text:span text:style-name="a445" text:class-names="">KLAYMAN OLIVINA<text:s text:c="1"/></text:span><text:span text:style-name="a446" text:class-names=""/></text:p>
            <draw:enhanced-geometry xmlns:dr3d="urn:oasis:names:tc:opendocument:xmlns:dr3d:1.0" draw:type="non-primitive" svg:viewBox="0 0 1423756 904085" draw:enhanced-path="M 0 90409 C 0 40477 40477 0 90409 0 L 1333348 0 C 1383280 0 1423757 40477 1423757 90409 1423757 331498 1423756 572588 1423756 813677 1423756 863609 1383279 904086 1333347 904086 L 90409 904085 C 40477 904085 0 863608 0 813676 L 0 9040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3756"/>
              <draw:equation draw:name="f7" draw:formula="?f4 / 904085"/>
              <draw:equation draw:name="f8" draw:formula="0 * ?f5 / 1423756"/>
              <draw:equation draw:name="f9" draw:formula="90409 * ?f4 / 904085"/>
              <draw:equation draw:name="f10" draw:formula="90409 * ?f5 / 1423756"/>
              <draw:equation draw:name="f11" draw:formula="0 * ?f4 / 904085"/>
              <draw:equation draw:name="f12" draw:formula="1333348 * ?f5 / 1423756"/>
              <draw:equation draw:name="f13" draw:formula="1423757 * ?f5 / 1423756"/>
              <draw:equation draw:name="f14" draw:formula="1423756 * ?f5 / 1423756"/>
              <draw:equation draw:name="f15" draw:formula="813677 * ?f4 / 904085"/>
              <draw:equation draw:name="f16" draw:formula="1333347 * ?f5 / 1423756"/>
              <draw:equation draw:name="f17" draw:formula="904086 * ?f4 / 904085"/>
              <draw:equation draw:name="f18" draw:formula="904085 * ?f4 / 904085"/>
              <draw:equation draw:name="f19" draw:formula="813676 * ?f4 / 9040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73894in" svg:y="5.69939in" svg:width="1.55704in" svg:height="0.98872in" draw:id="id96" draw:style-name="a44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91195in" svg:y="5.86374in" svg:width="1.55704in" svg:height="0.98872in" draw:id="id97" draw:style-name="a453">
            <svg:title/>
            <svg:desc/>
            <text:p text:style-name="a452" text:class-names="" text:cond-style-name=""><text:span text:style-name="a450" text:class-names="">RECEPCIÓN</text:span><text:span text:style-name="a451" text:class-names=""/></text:p>
            <draw:enhanced-geometry xmlns:dr3d="urn:oasis:names:tc:opendocument:xmlns:dr3d:1.0" draw:type="non-primitive" svg:viewBox="0 0 1423756 904085" draw:enhanced-path="M 0 90409 C 0 40477 40477 0 90409 0 L 1333348 0 C 1383280 0 1423757 40477 1423757 90409 1423757 331498 1423756 572588 1423756 813677 1423756 863609 1383279 904086 1333347 904086 L 90409 904085 C 40477 904085 0 863608 0 813676 L 0 9040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3756"/>
              <draw:equation draw:name="f7" draw:formula="?f4 / 904085"/>
              <draw:equation draw:name="f8" draw:formula="0 * ?f5 / 1423756"/>
              <draw:equation draw:name="f9" draw:formula="90409 * ?f4 / 904085"/>
              <draw:equation draw:name="f10" draw:formula="90409 * ?f5 / 1423756"/>
              <draw:equation draw:name="f11" draw:formula="0 * ?f4 / 904085"/>
              <draw:equation draw:name="f12" draw:formula="1333348 * ?f5 / 1423756"/>
              <draw:equation draw:name="f13" draw:formula="1423757 * ?f5 / 1423756"/>
              <draw:equation draw:name="f14" draw:formula="1423756 * ?f5 / 1423756"/>
              <draw:equation draw:name="f15" draw:formula="813677 * ?f4 / 904085"/>
              <draw:equation draw:name="f16" draw:formula="1333347 * ?f5 / 1423756"/>
              <draw:equation draw:name="f17" draw:formula="904086 * ?f4 / 904085"/>
              <draw:equation draw:name="f18" draw:formula="904085 * ?f4 / 904085"/>
              <draw:equation draw:name="f19" draw:formula="813676 * ?f4 / 9040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9.64199in" svg:y="5.69939in" svg:width="1.55704in" svg:height="0.98872in" draw:id="id98" draw:style-name="a45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815in" svg:y="5.86374in" svg:width="1.55704in" svg:height="0.98872in" draw:id="id99" draw:style-name="a458">
            <svg:title/>
            <svg:desc/>
            <text:p text:style-name="a457" text:class-names="" text:cond-style-name=""><text:span text:style-name="a455" text:class-names="">PISOS</text:span><text:span text:style-name="a456" text:class-names=""/></text:p>
            <draw:enhanced-geometry xmlns:dr3d="urn:oasis:names:tc:opendocument:xmlns:dr3d:1.0" draw:type="non-primitive" svg:viewBox="0 0 1423756 904085" draw:enhanced-path="M 0 90409 C 0 40477 40477 0 90409 0 L 1333348 0 C 1383280 0 1423757 40477 1423757 90409 1423757 331498 1423756 572588 1423756 813677 1423756 863609 1383279 904086 1333347 904086 L 90409 904085 C 40477 904085 0 863608 0 813676 L 0 9040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3756"/>
              <draw:equation draw:name="f7" draw:formula="?f4 / 904085"/>
              <draw:equation draw:name="f8" draw:formula="0 * ?f5 / 1423756"/>
              <draw:equation draw:name="f9" draw:formula="90409 * ?f4 / 904085"/>
              <draw:equation draw:name="f10" draw:formula="90409 * ?f5 / 1423756"/>
              <draw:equation draw:name="f11" draw:formula="0 * ?f4 / 904085"/>
              <draw:equation draw:name="f12" draw:formula="1333348 * ?f5 / 1423756"/>
              <draw:equation draw:name="f13" draw:formula="1423757 * ?f5 / 1423756"/>
              <draw:equation draw:name="f14" draw:formula="1423756 * ?f5 / 1423756"/>
              <draw:equation draw:name="f15" draw:formula="813677 * ?f4 / 904085"/>
              <draw:equation draw:name="f16" draw:formula="1333347 * ?f5 / 1423756"/>
              <draw:equation draw:name="f17" draw:formula="904086 * ?f4 / 904085"/>
              <draw:equation draw:name="f18" draw:formula="904085 * ?f4 / 904085"/>
              <draw:equation draw:name="f19" draw:formula="813676 * ?f4 / 9040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11.54504in" svg:y="5.69939in" svg:width="1.55704in" svg:height="0.98872in" draw:id="id100" draw:style-name="a45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71804in" svg:y="5.86374in" svg:width="1.55704in" svg:height="0.98872in" draw:id="id101" draw:style-name="a463">
            <svg:title/>
            <svg:desc/>
            <text:p text:style-name="a462" text:class-names="" text:cond-style-name=""><text:span text:style-name="a460" text:class-names="">BAR</text:span><text:span text:style-name="a461" text:class-names=""/></text:p>
            <draw:enhanced-geometry xmlns:dr3d="urn:oasis:names:tc:opendocument:xmlns:dr3d:1.0" draw:type="non-primitive" svg:viewBox="0 0 1423756 904085" draw:enhanced-path="M 0 90409 C 0 40477 40477 0 90409 0 L 1333348 0 C 1383280 0 1423757 40477 1423757 90409 1423757 331498 1423756 572588 1423756 813677 1423756 863609 1383279 904086 1333347 904086 L 90409 904085 C 40477 904085 0 863608 0 813676 L 0 9040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3756"/>
              <draw:equation draw:name="f7" draw:formula="?f4 / 904085"/>
              <draw:equation draw:name="f8" draw:formula="0 * ?f5 / 1423756"/>
              <draw:equation draw:name="f9" draw:formula="90409 * ?f4 / 904085"/>
              <draw:equation draw:name="f10" draw:formula="90409 * ?f5 / 1423756"/>
              <draw:equation draw:name="f11" draw:formula="0 * ?f4 / 904085"/>
              <draw:equation draw:name="f12" draw:formula="1333348 * ?f5 / 1423756"/>
              <draw:equation draw:name="f13" draw:formula="1423757 * ?f5 / 1423756"/>
              <draw:equation draw:name="f14" draw:formula="1423756 * ?f5 / 1423756"/>
              <draw:equation draw:name="f15" draw:formula="813677 * ?f4 / 904085"/>
              <draw:equation draw:name="f16" draw:formula="1333347 * ?f5 / 1423756"/>
              <draw:equation draw:name="f17" draw:formula="904086 * ?f4 / 904085"/>
              <draw:equation draw:name="f18" draw:formula="904085 * ?f4 / 904085"/>
              <draw:equation draw:name="f19" draw:formula="813676 * ?f4 / 9040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connector draw:type="line" svg:x1="6.822in" svg:y1="3.75in" svg:x2="6.822in" svg:y2="3.95146in" draw:id="id103" draw:style-name="a465" draw:name="Conector recto 6">
          <svg:title/>
          <svg:desc/>
        </draw:connector>
        <draw:connector draw:type="line" svg:x1="3.75566in" svg:y1="3.95146in" svg:x2="10.5058in" svg:y2="3.95146in" draw:id="id104" draw:style-name="a466" draw:name="Conector recto 7">
          <svg:title/>
          <svg:desc/>
        </draw:connector>
        <draw:connector draw:type="line" svg:x1="3.75566in" svg:y1="3.95146in" svg:x2="3.75566in" svg:y2="4.24272in" draw:id="id105" draw:style-name="a467" draw:name="Conector recto 10">
          <svg:title/>
          <svg:desc/>
        </draw:connector>
        <draw:connector draw:type="line" svg:x1="10.5058in" svg:y1="3.95146in" svg:x2="10.5058in" svg:y2="4.24272in" draw:id="id106" draw:style-name="a468" draw:name="Conector recto 17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PB Klayman_Organigrama_2021</dc:title>
    <dc:subject>Transparencia</dc:subject>
    <meta:initial-creator>SPB Klayman</meta:initial-creator>
    <dc:creator>Vanessa</dc:creator>
    <meta:creation-date>2022-07-11T10:05:54Z</meta:creation-date>
    <dc:date>2022-07-11T10:22:04Z</dc:date>
    <meta:editing-cycles>3</meta:editing-cycles>
    <meta:editing-duration>PT970S</meta:editing-duration>
    <meta:document-statistic meta:paragraph-count="15" meta:word-count="20"/>
  </office:meta>
</office:document-meta>
</file>